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FA6000006474F4FAD7BFD9F415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</style:style>
    <style:style style:name="P2" style:family="paragraph" style:parent-style-name="Standard" style:master-page-name="MP0">
      <style:paragraph-properties fo:margin-top="0cm" fo:margin-bottom="0cm" loext:contextual-spacing="false" fo:line-height="100%" fo:text-align="end" style:justify-single-word="false" style:page-number="auto" fo:break-before="pag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333333" style:font-name="Times New Roman" fo:font-size="14pt" officeooo:paragraph-rsid="0007f4c7" style:font-name-asian="Times New Roman" style:font-size-asian="14pt" style:language-asian="ru" style:country-asian="RU" style:font-name-complex="Times New Roman" style:font-size-complex="14pt" style:font-weight-complex="bold"/>
    </style:style>
    <style:style style:name="P4" style:family="paragraph" style:parent-style-name="Standard">
      <style:text-properties fo:color="#333333" style:font-name="Times New Roman" fo:font-size="14pt" fo:language="en" fo:country="US" officeooo:rsid="00096cab" officeooo:paragraph-rsid="00096cab" style:font-name-asian="Times New Roman" style:font-size-asian="14pt" style:language-asian="ru" style:country-asian="RU" style:font-name-complex="Times New Roman" style:font-size-complex="14pt" style:font-weight-complex="bold"/>
    </style:style>
    <style:style style:name="P5" style:family="paragraph" style:parent-style-name="Standard">
      <style:text-properties officeooo:rsid="000b14a2" officeooo:paragraph-rsid="000b14a2"/>
    </style:style>
    <style:style style:name="P6" style:family="paragraph" style:parent-style-name="Standard">
      <style:text-properties officeooo:paragraph-rsid="000b14a2"/>
    </style:style>
    <style:style style:name="P7" style:family="paragraph" style:parent-style-name="Standard">
      <style:paragraph-properties fo:margin-top="0cm" fo:margin-bottom="0.28cm" loext:contextual-spacing="false" fo:line-height="100%" style:writing-mode="lr-tb"/>
    </style:style>
    <style:style style:name="T1" style:family="text">
      <style:text-properties fo:color="#7f7f7f"/>
    </style:style>
    <style:style style:name="T2" style:family="text">
      <style:text-properties fo:color="#7f7f7f" fo:language="en" fo:country="US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096cab"/>
    </style:style>
    <style:style style:name="T5" style:family="text">
      <style:text-properties fo:language="en" fo:country="US" fo:font-weight="bold" officeooo:rsid="00096cab" style:font-weight-asian="bold" style:font-weight-complex="bold"/>
    </style:style>
    <style:style style:name="T6" style:family="text">
      <style:text-properties style:font-name="Times New Roman" fo:font-size="14pt" officeooo:rsid="0007f4c7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0b14a2" style:font-size-asian="14pt" style:font-name-complex="Times New Roman" style:font-size-complex="14pt"/>
    </style:style>
    <style:style style:name="T8" style:family="text">
      <style:text-properties officeooo:rsid="0008e032"/>
    </style:style>
    <style:style style:name="T9" style:family="text">
      <style:text-properties officeooo:rsid="000b14a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b14a2" style:font-weight-asian="bold" style:font-weight-complex="bold"/>
    </style:style>
    <style:style style:name="T12" style:family="text">
      <style:text-properties fo:font-weight="bold" officeooo:rsid="0008e032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Основной_20_шрифт_20_абзаца">ООО «ИКС»</text:span></text:p>
      <text:p text:style-name="P1"><text:span text:style-name="Основной_20_шрифт_20_абзаца">Руководителю</text:span></text:p>
      <text:p text:style-name="P1"><text:span text:style-name="Основной_20_шрифт_20_абзаца">Старшему инженеру</text:span></text:p>
      <text:p text:style-name="P3"><text:span text:style-name="Основной_20_шрифт_20_абзаца"><text:span text:style-name="T6"/></text:span></text:p>
      <text:p text:style-name="Standard">Служебная записка</text:p>
      <text:p text:style-name="Standard"><text:a xlink:type="simple" xlink:href="https://market.yandex.ru/product--interskol-sha-6108m3/12811133" text:style-name="Internet_20_link" text:visited-style-name="Visited_20_Internet_20_Link"/></text:p>
      <text:p text:style-name="P5">Для выполнения монтажных работ по пуско-наладке рабочих мест АРМ ПК пользователей, прошу рассмотреть возможность приобретения следующего инструмента (либо его аналога):</text:p>
      <text:p text:style-name="Standard"><text:span text:style-name="T10">Аккумуляторный шуруповерт Интерскол ША-6/10,8М3<text:tab/></text:span><text:span text:style-name="T11">Цена: </text:span><text:span text:style-name="T5">~4 000</text:span><text:span text:style-name="T12">руб<text:tab/><text:tab/></text:span><text:a xlink:type="simple" xlink:href="https://market.yandex.ru/product--interskol-sha-6108m3/12811133" text:style-name="Internet_20_link" text:visited-style-name="Visited_20_Internet_20_Link"><text:span text:style-name="T12">Ссылка</text:span></text:a></text:p>
      <text:p text:style-name="P6"><text:span text:style-name="T9">Отзывы: </text:span>Один из лучших недорогих шуруповертов в своем классе из удачной линейки М3 российской компании Интерскол. Инструмент слегка крупнее своих прямых конкурентов, но за счет удачной развесовки совершенно не напрягает руку в процессе продолжительной работы. Комплектуется литий-ионными аккумуляторами, обладает впечатляющими скоростными показателями. Конструкция муфты обеспечивает широкий диапазон регулировок крутящего момента. Мастерам понравится небольшой комплектный кейс этого шуруповерта.</text:p>
      <text:p text:style-name="P7">Основные плюсы: хорошая эргономика; «широкая» муфта; компактный кейс.</text:p>
      <text:p text:style-name="P7">Минусы: учитывая цену — нет.</text:p>
      <text:p text:style-name="P4"/>
      <text:p text:style-name="P4"/>
      <text:p text:style-name="P4"/>
      <text:p text:style-name="Standard"><text:span text:style-name="Основной_20_шрифт_20_абзаца">Инженер ООО «ИКС» <text:s text:c="68"/>Макаров М.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宋体" style:font-size-asian="11pt" style:language-asian="zh" style:country-asian="CN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宋体" style:font-size-asian="11pt" style:language-asian="zh" style:country-asian="CN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7f7f7f"/>
    </style:style>
    <style:style style:name="MT2" style:family="text">
      <style:text-properties fo:color="#7f7f7f" fo:language="en" fo:country="US"/>
    </style:style>
    <style:style style:name="MT3" style:family="text">
      <style:text-properties fo:language="en" fo:country="U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49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9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Рисунок 1" text:anchor-type="paragraph" svg:x="11.075cm" svg:y="-0.302cm" svg:width="6.085cm" style:rel-width="scale" svg:height="2.434cm" style:rel-height="scale" draw:z-index="0"><draw:image xlink:href="Pictures/1000020100000FA6000006474F4FAD7BFD9F4152.png" xlink:type="simple" xlink:show="embed" xlink:actuate="onLoad" loext:mime-type="image/png"/><svg:desc>лого_ics_ок.png</svg:desc></draw:frame><text:span text:style-name="Основной_20_шрифт_20_абзаца"><text:span text:style-name="MT1">ООО «ИКС» <text:s text:c="47"/></text:span></text:span><text:span text:style-name="Основной_20_шрифт_20_абзаца"><text:span text:style-name="MT2">www</text:span></text:span><text:span text:style-name="Основной_20_шрифт_20_абзаца"><text:span text:style-name="MT1">.</text:span></text:span><text:span text:style-name="Основной_20_шрифт_20_абзаца"><text:span text:style-name="MT2">ics</text:span></text:span><text:span text:style-name="Основной_20_шрифт_20_абзаца"><text:span text:style-name="MT1">-</text:span></text:span><text:span text:style-name="Основной_20_шрифт_20_абзаца"><text:span text:style-name="MT2">invest</text:span></text:span><text:span text:style-name="Основной_20_шрифт_20_абзаца"><text:span text:style-name="MT1">.</text:span></text:span><text:span text:style-name="Основной_20_шрифт_20_абзаца"><text:span text:style-name="MT2">com</text:span></text:span></text:p>
        <text:p text:style-name="Header"><text:span text:style-name="Основной_20_шрифт_20_абзаца"><text:span text:style-name="MT1">ОГРН 1115476030834</text:span></text:span></text:p>
        <text:p text:style-name="Header"><text:span text:style-name="Основной_20_шрифт_20_абзаца"><text:span text:style-name="MT1">ИНН 5404433048</text:span></text:span></text:p>
        <text:p text:style-name="Header"><text:span text:style-name="Основной_20_шрифт_20_абзаца"><text:span text:style-name="MT1">Ул. Советская 52 оф. 318 <text:s text:c="81"/></text:span></text:span></text:p>
      </style:header>
      <style:footer>
        <text:p text:style-name="Footer"><text:span text:style-name="Основной_20_шрифт_20_абзаца"><text:span text:style-name="MT2">8-800-234-46-77</text:span></text:span><text:span text:style-name="Основной_20_шрифт_20_абзаца"><text:span text:style-name="MT3"> <text:s text:c="120"/></text:span></text:span><text:span text:style-name="Основной_20_шрифт_20_абзаца"><text:span text:style-name="MT2">www</text:span></text:span><text:span text:style-name="Основной_20_шрифт_20_абзаца"><text:span text:style-name="MT1">.</text:span></text:span><text:span text:style-name="Основной_20_шрифт_20_абзаца"><text:span text:style-name="MT2">ics</text:span></text:span><text:span text:style-name="Основной_20_шрифт_20_абзаца"><text:span text:style-name="MT1">-</text:span></text:span><text:span text:style-name="Основной_20_шрифт_20_абзаца"><text:span text:style-name="MT2">invest</text:span></text:span><text:span text:style-name="Основной_20_шрифт_20_абзаца"><text:span text:style-name="MT1">.</text:span></text:span><text:span text:style-name="Основной_20_шрифт_20_абзаца"><text:span text:style-name="MT2">com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creation-date>2017-11-30T18:27:01.957000000</meta:creation-date>
    <meta:editing-cycles>2</meta:editing-cycles>
    <meta:editing-duration>PT1M38S</meta:editing-duration>
    <dc:date>2017-11-30T20:46:36.228000000</dc:date>
    <meta:document-statistic meta:table-count="0" meta:image-count="1" meta:object-count="0" meta:page-count="1" meta:paragraph-count="15" meta:word-count="123" meta:character-count="1353" meta:non-whitespace-character-count="92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